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6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58506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1">Набавка средстава за одржавање хигијене</text:span></text:span></text:p>
            </text:list-item>
          </text:list>
        </text:list-item>
      </text:list>
      <text:p text:style-name="P10"><text:span text:style-name="Default_20_Paragraph_20_Font"><text:span text:style-name="T21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1">5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9.06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01183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6-03T11:50:14.32</dc:date>
    <meta:print-date>2026-06-03T11:35:57.97</meta:print-date>
    <meta:editing-cycles>175</meta:editing-cycles>
    <meta:editing-duration>PT15H5M33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